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Rajdu Rowerowego ''W Szuwarach'' </text:p>
      <text:list xml:id="list5077153599873902487" text:style-name="L1">
        <text:list-item>
          <text:p text:style-name="P2"><text:span text:style-name="T3">Organizator :</text:span><text:line-break/> Powiat Gostyniński <text:line-break/> 09-500Gostynin, <text:s/>ul. Dmowskiego 13<text:line-break/> <text:a xlink:type="simple" xlink:href="mailto:starosta@gostynin.powiat.pl" text:style-name="Internet_20_link" text:visited-style-name="Visited_20_Internet_20_Link">starosta@gostynin.powiat.pl</text:a>, <text:a xlink:type="simple" xlink:href="http://www.gostynin.powiat.pl/" text:style-name="Internet_20_link" text:visited-style-name="Visited_20_Internet_20_Link">www.gostynin.powiat.pl</text:a> </text:p>
        </text:list-item>
        <text:list-item>
          <text:p text:style-name="P3"><text:span text:style-name="T3">Cele:</text:span><text:line-break/>- upowszechnianie sportu wśród różnych grup społecznych, zawodowych, środowiskowych<text:line-break/>- popularyzacja walorów krajobrazowo przyrodniczych Pojezierza Gostynińskiego <text:line-break/>- <text:s text:c="2"/>promocja szlaków rowerowych Pojezierza Gostynińskiego<text:tab/><text:line-break/>- propagowanie aktywnych form wypoczynku wśród mieszkańców z terenu Powiatu <text:s text:c="5"/>Gostynińskiego</text:p>
        </text:list-item>
        <text:list-item>
          <text:p text:style-name="P3"><text:span text:style-name="T3">Termin i miejsce:<text:tab/></text:span><text:line-break/>21 października 2017 roku (sobota) o godzinie 10.00<text:tab/> <text:line-break/>Gminne Centrum Kultury i Tradycji Wsi w Białem</text:p>
        </text:list-item>
        <text:list-item>
          <text:p text:style-name="P3"><text:span text:style-name="T3">Trasa i przebieg rajdu:<text:tab/></text:span><text:line-break/><text:span text:style-name="T1">Trasa biegu: 30% nawierzchni asfaltowej, 70%ścieżki nieutwardzone. <text:line-break/>Start: Gminne Centrum Kultury i Tradycji Wsi Gminy Gostynin- Białe- Sendeń Mały- Gorzewo- Klusek- Białe- Gminne Centrum Kultury i Tradycji Wsi Gminy Gostynin.</text:span></text:p>
        </text:list-item>
        <text:list-item>
          <text:p text:style-name="P3"><text:span text:style-name="T2">Organizacja:</text:span><text:span text:style-name="T1"><text:line-break/>- rajd ma charakter otwarty, a liczba uczestników nie jest ograniczona,<text:line-break/>- <text:s text:c="3"/>rajd odbędzie się przy częściowo ograniczonym ruchu drogowym<text:tab/><text:line-break/>- rajd prowadzony będzie w tempie dostosowanym do możliwości uczestników,<text:line-break/>- przypadki konieczności udzielenia pomocy lekarskiej muszą zostać bezzwłocznie zgłoszone kierownikowi trasy. </text:span></text:p>
        </text:list-item>
        <text:list-item>
          <text:p text:style-name="P3"><text:span text:style-name="T2">Warunki uczestnictwa:<text:tab/> </text:span><text:span text:style-name="T1"><text:line-break/>- kartę zgłoszenia do udziału w rajdzie należy dostarczyć do siedziby Starostwa Powiatowego w Gostyninie osobiście, drogą pocztową lub elektroniczną na adres: promocja@gostynin.powiat.pl w nieprzekraczalnym terminie do 19 października 2017 roku do godziny 15:00.<text:tab/> <text:line-break/>- <text:s/>rajd przeznaczony jest dla mieszkańców Powiatu Gostynińskiego, jak i spoza niego, posiadających kartę rowerową lub prawo jazdy (dotyczy osób w wieku 10-18 lat)<text:line-break/>- uczestnictwo w rajdzie dla dzieci poniżej 16 roku życia jest bezpłatne,<text:line-break/>- osoby niepełnoletnie uczestniczą w rajdzie pod opieką osób pełnoletnich<text:line-break/>- <text:s/>Organizator nie ubezpiecza uczestników rajdu; zaleca się ubezpieczenie we własnym zakresie<text:line-break/>- uczestnicy rajdu są zobowiązani do przestrzegania zasad bezpieczeństwa podczas pokonywania trasy i stosowanie się do wszelkich poleceń osób nadzorujących<text:line-break/>- Organizator nie bierze odpowiedzialności za rzeczy zagubione, szkody osobowe, rzeczowe i majątkowe, które wystąpią przed, w trakcie lub po zakończeniu rajdu<text:line-break/>- organizator nie bierze odpowiedzialności za ewentualne kolizje lub wypadki spowodowane przez uczestników rajdu<text:tab/> <text:line-break/>- uczestnicy rajdu powinni zabrać ze sobą niezbędne rzeczy osobiste, przyjmowane leki, <text:line-break/>a także stosowny ubiór (zaleca się używanie kasku ochronnego)<text:line-break/>- uczestnicy muszą mieć sprawne rowery, a ich awarie techniczne muszą zostać usunięte we własnym zakresie<text:tab/><text:line-break/>- uczestnicy zagrażający w jakikolwiek sposób własnemu bezpieczeństwu, jak <text:line-break/>i bezpieczeństwu innych, będą usuwani a trasy rajdu przez odpowiednie służby mundurowe</text:span></text:p>
          <text:p text:style-name="P4">- uczestnictwo w rajdzie oznacza akceptację jego warunków, potwierdzoną w karcie uczestnictwa<text:line-break/>- warunki poruszania się po trasie rajdu zostaną szczegółowo omówione przed starte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8T12:31:00.38</meta:creation-date>
    <dc:date>2017-09-11T10:39:00.59</dc:date>
    <meta:editing-duration>PT1H34M37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8" meta:word-count="383" meta:character-count="2928"/>
  </office:meta>
</office:document-meta>
</file>